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125in" text:list-level-position-and-space-mode="label-alignment">
          <style:list-level-label-alignment text:label-followed-by="listtab" fo:margin-left="1.4159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125in" text:list-level-position-and-space-mode="label-alignment">
          <style:list-level-label-alignment text:label-followed-by="listtab" fo:margin-left="2.9159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09in" text:min-label-width="0.125in" text:list-level-position-and-space-mode="label-alignment">
          <style:list-level-label-alignment text:label-followed-by="listtab" fo:margin-left="4.4159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paragraph-properties fo:margin-left="3.4465in" fo:text-indent="0.0534in">
        <style:tab-stops/>
      </style:paragraph-properties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8" style:parent-style-name="DefaultParagraphFont" style:family="text">
      <style:text-properties fo:font-size="10pt" style:font-size-asian="10pt" style:font-size-complex="10pt"/>
    </style:style>
    <style:style style:name="P19" style:parent-style-name="Standard" style:list-style-name="LFO1" style:family="paragraph"/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Standard" style:list-style-name="LFO1" style:family="paragraph"/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Standard" style:family="paragraph">
      <style:paragraph-properties fo:margin-left="0.1666in">
        <style:tab-stops/>
      </style:paragraph-properties>
    </style:style>
    <style:style style:name="P24" style:parent-style-name="Standard" style:list-style-name="LFO1" style:family="paragraph">
      <style:paragraph-properties fo:text-align="justify"/>
    </style:style>
    <style:style style:name="T25" style:parent-style-name="DefaultParagraphFont" style:family="text">
      <style:text-properties style:font-name-complex="Times New Roman"/>
    </style:style>
    <style:style style:name="T26" style:parent-style-name="DefaultParagraphFont" style:family="text">
      <style:text-properties style:font-name-complex="Times New Roman"/>
    </style:style>
    <style:style style:name="P27" style:parent-style-name="Standard" style:family="paragraph">
      <style:paragraph-properties fo:text-align="justify" fo:margin-left="0.5in" fo:text-indent="-0.3333in">
        <style:tab-stops/>
      </style:paragraph-properties>
    </style:style>
    <style:style style:name="T28" style:parent-style-name="DefaultParagraphFont" style:family="text">
      <style:text-properties style:font-name-complex="Times New Roman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Standard" style:family="paragraph">
      <style:paragraph-properties fo:margin-left="0.1666in">
        <style:tab-stops/>
      </style:paragraph-properties>
    </style:style>
    <style:style style:name="P31" style:parent-style-name="Standard" style:list-style-name="LFO1" style:family="paragraph"/>
    <style:style style:name="P32" style:parent-style-name="Standard" style:family="paragraph">
      <style:paragraph-properties fo:margin-left="0.1666in">
        <style:tab-stops/>
      </style:paragraph-properties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Standard" style:family="paragraph">
      <style:paragraph-properties fo:margin-left="0.1666in">
        <style:tab-stops/>
      </style:paragraph-properties>
    </style:style>
    <style:style style:name="P35" style:parent-style-name="Standard" style:family="paragraph">
      <style:paragraph-properties fo:margin-left="0.1666in">
        <style:tab-stops/>
      </style:paragraph-properties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>LUKA SENTA <text:s/>AD</text:p>
      <text:p text:style-name="P3">S E N T A</text:p>
      <text:p text:style-name="Standard"/>
      <text:p text:style-name="P4">FORMULAR ZA GLASANJE U ODSUSTVU <text:s/>AKCIONARA</text:p>
      <text:p text:style-name="P5"><text:span text:style-name="T6">na Vanrednoj sednici skupštine akcionara<text:s/></text:span><text:span text:style-name="T7">Luka Senta a.d. Senta</text:span></text:p>
      <text:p text:style-name="P8">koja se održava dana 23.12.2016.g.</text:p>
      <text:p text:style-name="P9"/>
      <text:p text:style-name="P10"/>
      <text:p text:style-name="Standard">U skladu sa<text:s/>članom 49. Statuta Luke Senta AD Senta, ________________________________</text:p>
      <text:p text:style-name="P11"><text:s text:c="6"/>(prezime i <text:s/>ime / naziv akcionara),</text:p>
      <text:p text:style-name="Standard">JMBG (ili mat.br. pravnog lica)__________________________,</text:p>
      <text:p text:style-name="Standard"/>
      <text:p text:style-name="Standard">adresa: ___________________________________________________,</text:p>
      <text:p text:style-name="Standard"/>
      <text:p text:style-name="Standard"><text:span text:style-name="T12">glasam pisanim pute</text:span><text:span text:style-name="T13">m</text:span>,<text:s/><text:span text:style-name="T14">bez prisustva na sednici</text:span><text:span text:style-name="T15">,</text:span><text:s/>uz overu svog potpisa na ovom formularu za</text:p>
      <text:p text:style-name="Standard"/>
      <text:p text:style-name="Standard">glasanje u odsustvu, o sledećim tačkama dnevnog reda:</text:p>
      <text:p text:style-name="Standard"><text:s text:c="122"/>(<text:span text:style-name="T16">zaokru</text:span><text:span text:style-name="T17">žiti odgovarajuće</text:span><text:span text:style-name="T18">)</text:span></text:p>
      <text:p text:style-name="Standard"/>
      <text:p text:style-name="Standard"/>
      <text:list text:style-name="LFO1" text:continue-numbering="true">
        <text:list-item>
          <text:p text:style-name="P19">Izbor predsedavajućeg skupštine i utvrđivanje glasačke komisije i zapisničara.<text:s/><text:span text:style-name="T20">za <text:s/>- <text:s/>protiv</text:span></text:p>
        </text:list-item>
      </text:list>
      <text:p text:style-name="Standard"/>
      <text:list text:style-name="LFO1" text:continue-numbering="true">
        <text:list-item>
          <text:p text:style-name="P21">Usvajanje zapisnika sa Redovne sednice skupštine od 17.06.2016. godine….. <text:s text:c="2"/><text:span text:style-name="T22">za <text:s/>- <text:s/>protiv</text:span></text:p>
        </text:list-item>
      </text:list>
      <text:p text:style-name="P23"/>
      <text:list text:style-name="LFO1" text:continue-numbering="true">
        <text:list-item>
          <text:p text:style-name="P24">Donošenje odluke<text:s/><text:span text:style-name="T25">o prestanku poslovne saradnje sa<text:s/></text:span><text:span text:style-name="T26">izabranim revizorom za<text:s/></text:span></text:p>
        </text:list-item>
      </text:list>
      <text:p text:style-name="P27"><text:span text:style-name="T28"><text:s text:c="6"/>reviziju <text:s/>finansijskih izveštaja društva za 2016.godinu <text:s/></text:span>……........................... <text:s text:c="3"/><text:span text:style-name="T29">za <text:s/>- <text:s/>protiv</text:span></text:p>
      <text:p text:style-name="P30"/>
      <text:list text:style-name="LFO1" text:continue-numbering="true">
        <text:list-item>
          <text:p text:style-name="P31">Donošenje odluke o izboru revizora za reviziju finansijskog izveštaja za<text:s/></text:p>
        </text:list-item>
      </text:list>
      <text:p text:style-name="P32"><text:s text:c="6"/>2016. godinu ….....…………………………………...........................................<text:s/><text:span text:style-name="T33">za <text:s/>- <text:s/>protiv</text:span></text:p>
      <text:p text:style-name="P34"/>
      <text:p text:style-name="P35"/>
      <text:p text:style-name="Standard"><text:span text:style-name="T36">Napomena</text:span>: <text:s/>glasanje se vrši zaokruživanjem reči "<text:span text:style-name="T37">za</text:span>" ili "<text:span text:style-name="T38">protiv</text:span>", posle svake navedene tačke dnevnog reda.</text:p>
      <text:p text:style-name="Standard"/>
      <text:p text:style-name="Standard"/>
      <text:p text:style-name="Standard"><text:s text:c="2"/><text:span text:style-name="T39"><text:s/>AKCIONAR</text:span><text:s text:c="63"/><text:span text:style-name="T40">OVERA KOMISIJE ZA GLA</text:span><text:span text:style-name="T41">SANJE</text:span></text:p>
      <text:p text:style-name="Standard"/>
      <text:p text:style-name="Standard">____________________ <text:s text:c="58"/>_________________________</text:p>
      <text:p text:style-name="Standard"><text:s/></text:p>
      <text:p text:style-name="Standard"><text:s text:c="98"/>__________________________</text:p>
      <text:p text:style-name="Standard">____________________ <text:s text:c="39"/></text:p>
      <text:p text:style-name="Standard"><text:s text:c="6"/>(datum i mesto) <text:s text:c="66"/>__________________________</text:p>
      <text:p text:style-name="Standard"><text:s text:c="64"/><text:s text:c="40"/>(potpisi članova komisije)</text:p>
      <text:p text:style-name="Standard"/>
      <text:p text:style-name="Standard"><text:s text:c="98"/>___________________________</text:p>
      <text:p text:style-name="Standard"><text:s text:c="112"/>(datum <text:s/>i mesto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125in" text:list-level-position-and-space-mode="label-alignment">
          <style:list-level-label-alignment text:label-followed-by="listtab" fo:margin-left="1.4159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125in" text:list-level-position-and-space-mode="label-alignment">
          <style:list-level-label-alignment text:label-followed-by="listtab" fo:margin-left="2.9159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09in" text:min-label-width="0.125in" text:list-level-position-and-space-mode="label-alignment">
          <style:list-level-label-alignment text:label-followed-by="listtab" fo:margin-left="4.4159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va Verner</dc:creator>
    <meta:creation-date>2013-05-17T13:56:00Z</meta:creation-date>
    <dc:date>2016-11-29T08:50:00Z</dc:date>
    <meta:print-date>2015-05-14T08:06:00Z</meta:print-date>
    <meta:template xlink:href="Normal" xlink:type="simple"/>
    <meta:editing-cycles>13</meta:editing-cycles>
    <meta:editing-duration>PT55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37" meta:character-count="2260" meta:row-count="16" meta:non-whitespace-character-count="1927"/>
  </office:meta>
</office:document-meta>
</file>